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rsid="00012439" officeooo:paragraph-rsid="00012439"/>
    </style:style>
    <style:style style:name="P2" style:family="paragraph" style:parent-style-name="Standard">
      <style:paragraph-properties fo:text-align="center" style:justify-single-word="false"/>
      <style:text-properties fo:font-size="20pt" officeooo:rsid="00012439" officeooo:paragraph-rsid="00012439" style:font-size-asian="20pt" style:font-size-complex="20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ésumé en français :</text:p>
      <text:p text:style-name="P2"/>
      <text:p text:style-name="P2"/>
      <text:p text:style-name="P1"/>
      <text:p text:style-name="P1">Le contrôle de l’émission spontanée d’émetteurs quantiques est d’une importance capitale dans le développement des futures technologies quantiques, telles que la cryptographie quantique ou l’ordinateur quantique. La base de ces applications consiste en la manipulation d’atomes, de molecules ou d’atomes "artificiels", comme sources élémentaires de lumière, et en l’exploitation de la nature quantique de la lumière émise, constituée de photons uniques. Avec le développement récent des techniques de nanofabrication et des nanotechnologies, la modification de l’émission spontanée par l’environnement est en train d’être explorée au niveau de seulement quelques émetteurs, ouvrant la voie vers un contrôle et une manipulation de l’émission spontanée sans précédent. En parallèle des</text:p>
      <text:p text:style-name="P1">efforts expérimentaux, une compréhension théorique des méchanismes d’interaction fondamentaux entre émetteurs quantiques et leur environnement devient également capitale.</text:p>
      <text:p text:style-name="P1">Dans cette thèse, nous considérons l’émission spontanée dans trois paradigmes différents, traitant de la modification de ce processus due à l’environnement. Dans le premier, on considère le problème du "monitorage" de l’émission spontanée, c’est-à-dire le fait qu’un observateur extérieur puisse modifier le processus d’émission par des mesures fréquentes de l’état du système, ce qui est étroitement relié au problème de la mesure en mécanique quantique. Dans un deuxième temps, on considère l’interaction d’émetteurs quantiques avec des résonances optiques supportées par des structures nanométriques</text:p>
      <text:p text:style-name="P1">placées à proximité. Enfin, on traite de l’interaction lointaine entre des émetteurs et des surfaces gravées avec des nanostructures fabriquées et positionnées selon un motif particulier, appelées métasurfaces.</text:p>
      <text:p text:style-name="P1">Nous présentons et utilisons différents formalismes pour modéliser ces différentes situations, qui interfacent différents domaines de la physique comme l’optique quantique et la nanophotonique. Nous illustrons chaque situation par des prédictions théoriques réalistes sur comment l’émission spontanée est modifiée : dans le premier cas, par une altération de la durée de vie de l’émetteur, dans le second cas par une altération de la fréquence du photon qui est émit, et dans la dernière situation comment l’environnement peut induire à longue distance une cohérence quantique chez l’émetteur. Pour chacune de ces prédictions, nous faisons des propositions expérimentales pour de futures confirmations de ces</text:p>
      <text:p text:style-name="P1">effets, afin d’améliorer notre compréhension et le contrôle de ces processus fondamentaux d’interaction lumière-matière.</text:p>
      <text:p text:style-name="P1"/>
      <text:p text:style-name="P1"><text:span text:style-name="T1">Mots clés :</text:span> émetteurs quantiques, émission spontanée, effet Zénon quantique, effet anti-Zénon quantique, théorie de Mie, modes quasi-normaux, plasmonique, métasurfa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9T18:25:13.506350400</meta:creation-date>
    <dc:date>2019-05-09T18:27:28.824924511</dc:date>
    <meta:editing-duration>PT2M16S</meta:editing-duration>
    <meta:editing-cycles>1</meta:editing-cycles>
    <meta:document-statistic meta:table-count="0" meta:image-count="0" meta:object-count="0" meta:page-count="1" meta:paragraph-count="8" meta:word-count="376" meta:character-count="2780" meta:non-whitespace-character-count="2412"/>
    <meta:generator>LibreOffice/6.0.7.3$Linux_X86_64 LibreOffice_project/00m0$Build-3</meta:generator>
  </office:meta>
</office:document-meta>
</file>